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fo:background-color="transparent" style:font-weight-asian="bold" style:font-weight-complex="bold"/>
    </style:style>
    <style:style style:name="P3" style:family="paragraph" style:parent-style-name="Standard">
      <style:text-properties fo:background-color="transparent"/>
    </style:style>
    <style:style style:name="P4" style:family="paragraph" style:parent-style-name="Standard">
      <style:text-properties fo:background-color="#ffff00"/>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fo:font-weight="bold" style:font-weight-asian="bold" style:font-weight-complex="bold"/>
    </style:style>
    <style:style style:name="T1" style:family="text">
      <style:text-properties fo:background-color="#ffff00"/>
    </style:style>
    <style:style style:name="T2" style:family="text">
      <style:text-properties fo:font-style="italic" fo:background-color="#ffff00"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 28/12/2015, n. 208 </text:p>
      <text:p text:style-name="Standard"/>
      <text:p text:style-name="Standard">Disposizioni per la formazione del bilancio annuale e pluriennale dello Stato (legge di stabilità 2016). </text:p>
      <text:p text:style-name="Standard"/>
      <text:p text:style-name="Standard">Pubblicata nella Gazz. Uff. 30 dicembre 2015, n. 302, S.O. </text:p>
      <text:p text:style-name="Standard"/>
      <text:p text:style-name="Standard"/>
      <text:p text:style-name="P1">Art. 1 </text:p>
      <text:p text:style-name="Standard"/>
      <text:p text:style-name="Standard">In vigore dal 1 gennaio 2016</text:p>
      <text:p text:style-name="Standard"/>
      <text:p text:style-name="P1">Comma 17 </text:p>
      <text:p text:style-name="Standard"/>
      <text:p text:style-name="Standard">17. Al fine di tenere conto dell'esenzione di cui ai commi da 10 a 16, 53 e 54 del presente articolo prevista per l'IMU e la TASI, all'articolo 1 della legge 24 dicembre 2012, n. 228, sono apportate le seguenti modifiche:</text:p>
      <text:p text:style-name="Standard"/>
      <text:p text:style-name="Standard">a) al comma 380-ter, lettera a), dopo il primo periodo è inserito il seguente: «A decorrere dall'anno 2016 la dotazione del Fondo di solidarietà comunale di cui al primo periodo è incrementata di 3.767,45 milioni di euro» e il secondo e il terzo periodo sono sostituiti dai seguenti: «La dotazione del Fondo di cui al primo periodo è assicurata attraverso una quota dell'imposta municipale propria, di spettanza dei comuni, di cui al citato articolo 13 del decreto-legge n. 201 del 2011, pari a 4.717,9 milioni di euro per ciascuno degli anni 2014 e 2015 e a 2.768,8 milioni di euro per ciascuno degli anni 2016 e seguenti. Corrispondentemente, nei predetti esercizi è versata all'entrata del bilancio statale una quota di pari importo dell'imposta municipale propria, di spettanza dei comuni. A seguito della riduzione della quota di imposta municipale propria di spettanza comunale da versare al bilancio dello Stato per alimentare il Fondo di solidarietà comunale, a decorrere dall'anno 2016, la dotazione del predetto Fondo è corrispondentemente ridotta in misura pari a 1. 949,1 milioni di euro annui»; </text:p>
      <text:p text:style-name="Standard"/>
      <text:p text:style-name="Standard">b) al comma 380-ter, lettera a), l'ultimo periodo è sostituito dal seguente: «Al fine di incentivare il processo di riordino e semplificazione degli enti territoriali, una quota del Fondo di solidarietà comunale, non inferiore a 30 milioni di euro a decorrere dall'anno 2014, è destinata ad incrementare il contributo spettante alle unioni di comuni ai sensi dell'articolo 53, comma 10, della legge 23 dicembre 2000, n. 388, e successive modificazioni, e una quota non inferiore a 30 milioni di euro è destinata, ai sensi dell'articolo 20 del decreto-legge 6 luglio 2012, n. 95, convertito, con modificazioni, dalla legge 7 agosto 2012, n. 135, e successive modificazioni, ai comuni istituiti a seguito di fusione»; </text:p>
      <text:p text:style-name="Standard"/>
      <text:p text:style-name="Standard">c) al comma 380-ter, lettera b), le parole: «per gli anni 2015 e successivi» sono sostituite dalle seguenti: «per l'anno 2015, entro il 30 aprile per l'anno 2016 ed entro il 30 novembre dell'anno precedente a quello di riferimento per gli anni 2017 e successivi»; </text:p>
      <text:p text:style-name="Standard"/>
      <text:p text:style-name="Standard">d) al comma 380-ter, la lettera d) è sostituita dalla seguente: </text:p>
      <text:p text:style-name="Standard"/>
      <text:p text:style-name="Standard">«d) con il decreto del Presidente del Consiglio dei ministri di cui alla lettera b) può essere variata la quota di gettito dell'imposta municipale propria di spettanza comunale di cui alla lettera a) da versare al bilancio dello Stato e, corrispondentemente, rideterminata la dotazione del Fondo di cui alla medesima lettera a). Le modalità di versamento al bilancio dello Stato sono determinate con il medesimo decreto del Presidente del Consiglio dei ministri. Il Ministro dell'economia e delle <text:soft-page-break/>finanze è autorizzato ad apportare, con propri decreti, le occorrenti variazioni di bilancio»; </text:p>
      <text:p text:style-name="Standard"/>
      <text:p text:style-name="Standard">e) al comma 380-quater: </text:p>
      <text:p text:style-name="Standard"/>
      <text:p text:style-name="Standard">1) dopo le parole: «20 per cento» sono inserite le seguenti: «per l'anno 2015, il 30 per cento per l'anno 2016, il 40 per cento per l'anno 2017 e il 55 per cento per l'anno 2018»; </text:p>
      <text:p text:style-name="Standard"/>
      <text:p text:style-name="Standard">2) le parole: «approvati dalla Commissione tecnica paritetica per l'attuazione del federalismo fiscale di cui all'articolo 4 della legge 5 maggio 2009, n. 42, entro il 31 dicembre dell'anno precedente a quello di riferimento» sono sostituite dalle seguenti: «approvati dalla Commissione tecnica per i fabbisogni standard entro il 31 dicembre dell'anno precedente a quello di riferimento. Per l'anno 2016, sono assunti a riferimento i fabbisogni standard approvati dalla predetta Commissione entro il 31 marzo 2016»; </text:p>
      <text:p text:style-name="Standard"/>
      <text:p text:style-name="Standard">3) le parole: «l'anno 2015», ovunque ricorrono, sono sostituite dalle seguenti: «gli anni 2015 e 2016»; </text:p>
      <text:p text:style-name="Standard"/>
      <text:p text:style-name="Standard">f) dopo il comma 380-quinquies sono inseriti i seguenti: </text:p>
      <text:p text:style-name="Standard"/>
      <text:p text:style-name="Standard">«380-sexies. Con il medesimo decreto del Presidente del Consiglio dei ministri di cui alla lettera b) del comma 380-ter, l'incremento di 3.767,45 milioni di euro per gli anni 2016 e successivi della dotazione del Fondo di solidarietà comunale, in deroga a quanto disposto dai commi 380-ter e 380-quater, è ripartito tra i comuni interessati sulla base del gettito effettivo IMU e TASI derivante dagli immobili adibiti ad abitazione principale e dai terreni agricoli, relativo all'anno 2015. A decorrere dall'anno 2016, in deroga a quanto disposto dai commi 380-ter e 380-quater, una quota del Fondo di solidarietà comunale, pari a 80 milioni di euro, è accantonata per essere ripartita tra i comuni per i quali il riparto dell'importo di 3.767,45 milioni di euro, di cui al periodo precedente, non assicura il ristoro di un importo equivalente al gettito della TASI sull'abitazione principale stimato ad aliquota di base. La quota di 80 milioni di euro del Fondo di solidarietà comunale è ripartita in modo da garantire a ciascuno dei comuni di cui al precedente periodo l'equivalente del gettito della TASI sull'abitazione principale stimato ad aliquota di base. </text:p>
      <text:p text:style-name="Standard"/>
      <text:p text:style-name="Standard">380-septies. A decorrere dall'anno 2016 l'ammontare del Fondo di solidarietà comunale di cui al comma 380-ter, al netto degli importi erogati ai sensi del comma 380-sexies, per ciascun comune: </text:p>
      <text:p text:style-name="Standard"/>
      <text:p text:style-name="Standard">a) della Regione siciliana e della regione Sardegna è determinato in modo tale da garantire la medesima dotazione netta del Fondo di solidarietà comunale per l'anno 2015; </text:p>
      <text:p text:style-name="Standard"/>
      <text:p text:style-name="Standard">b) delle regioni a statuto ordinario non ripartito secondo i criteri di cui al comma 380-quater è determinato in modo tale da garantire proporzionalmente la dotazione netta del Fondo di solidarietà comunale per l'anno 2015. </text:p>
      <text:p text:style-name="Standard"/>
      <text:p text:style-name="Standard">380-octies. Ai fini del comma 380-septies, per dotazione netta si intende la differenza tra le assegnazioni di risorse, al netto degli importi erogati ai sensi del comma 380-sexies per ciascun comune, e la quota di alimentazione del fondo a carico di ciascun comune». </text:p>
      <text:p text:style-name="Standard"/>
      <text:p text:style-name="P1">Comma 18 </text:p>
      <text:p text:style-name="Standard"/>
      <text:p text:style-name="Standard">18. All'articolo 20 del decreto-legge 6 luglio 2012, n. 95, convertito, con modificazioni, dalla legge 7 agosto 2012, n. 135, sono apportate le seguenti modificazioni:</text:p>
      <text:p text:style-name="Standard"/>
      <text:p text:style-name="Standard"><text:soft-page-break/></text:p>
      <text:p text:style-name="Standard">a) dopo il comma 1 è inserito il seguente: </text:p>
      <text:p text:style-name="Standard"/>
      <text:p text:style-name="Standard">«1-bis. A decorrere dall'anno 2016, il contributo straordinario a favore degli enti di cui al comma 1 è commisurato al 40 per cento dei trasferimenti erariali attribuiti per l'anno 2010, nel limite degli stanziamenti finanziari previsti e comunque in misura non superiore a 2 milioni di euro per ciascun beneficiario. Con decreto di natura non regolamentare del Ministro dell'interno, sentita la Conferenza Stato-città ed autonomie locali, sono disciplinate le modalità di riparto del contributo, prevedendo che in caso di fabbisogno eccedente le disponibilità sia data priorità alle fusioni o incorporazioni aventi maggiori anzianità e che le eventuali disponibilità eccedenti rispetto al fabbisogno determinato ai sensi del primo periodo siano ripartite a favore dei medesimi enti in base alla popolazione e al numero dei comuni originari»; </text:p>
      <text:p text:style-name="Standard"/>
      <text:p text:style-name="Standard">b) al comma 3, le parole: «di cui al comma 1» sono sostituite dalle seguenti: «di cui ai commi 1 e 1-bis». </text:p>
      <text:p text:style-name="Standard"/>
      <text:p text:style-name="Standard"/>
      <text:p text:style-name="P1">Comma 228</text:p>
      <text:p text:style-name="P1"/>
      <text:p text:style-name="P1"><text:span text:style-name="T3">228.</text:span> <text:span text:style-name="T3">Le amministrazioni di cui all'articolo 3, comma 5, del decreto-legge 24 giugno 2014, n. 90, convertito, con modificazioni, dalla legge 11 agosto 2014, n. 114, e successive modificazioni, possono procedere, per gli anni 2016, 2017 e 2018, ad assunzioni di personale a tempo indeterminato di qualifica non dirigenziale nel limite di un contingente di personale corrispondente, per ciascuno dei predetti anni, ad una spesa pari al 25 per cento di quella relativa al medesimo personale cessato nell'anno precedente. In relazione a quanto previsto dal primo periodo del presente comma, al solo fine di definire il processo di mobilità del personale degli enti di area vasta destinato a funzioni non fondamentali, come individuato dall'articolo 1, comma 421, della citata legge n. 190 del 2014, restano ferme le percentuali stabilite dall'articolo 3, comma 5, del decreto-legge 24 giugno 2014, n. 90, convertito, con modificazioni, dalla legge 11 agosto 2014, n. 114. Il comma 5-quater dell'articolo 3 del decreto-legge 24 giugno 2014, n. 90, convertito, con modificazioni, dalla legge 11 agosto 2014, n. 114, è disapplicato con riferimento agli anni 2017 e 2018</text:span></text:p>
      <text:p text:style-name="Standard"/>
      <text:p text:style-name="P1">Comma 229 </text:p>
      <text:p text:style-name="Standard"/>
      <text:p text:style-name="Standard">229. <text:span text:style-name="T1">A decorrere dall'anno 2016, fermi restando i vincoli generali sulla spesa di personale, i comuni istituiti a decorrere dall'anno 2011 a seguito di fusione nonché le unioni di comuni possono procedere ad assunzioni di personale a tempo indeterminato nel limite del 100 per cento della spesa relativa al personale di ruolo cessato dal servizio nell'anno precedente</text:span>.</text:p>
      <text:p text:style-name="Standard"/>
      <text:p text:style-name="P1">Comma 709 </text:p>
      <text:p text:style-name="P1"/>
      <text:p text:style-name="Standard">709. <text:span text:style-name="T1">Ai fini della tutela dell'unità economica della Repubblica, gli enti di cui al comma 1 dell'articolo 9 della legge 24 dicembre 2012, n. 243, concorrono alla realizzazione degli obiettivi di finanza pubblica nel rispetto delle disposizioni di cui ai commi da 707 a 734 del presente articolo, che costituiscono princìpi fondamentali di coordinamento della finanza pubblica, ai sensi degli articoli 117, terzo comma, e 119, secondo comma, della Costituzione.</text:span></text:p>
      <text:p text:style-name="P4"/>
      <text:p text:style-name="P2">Comma 710 </text:p>
      <text:p text:style-name="P3"/>
      <text:p text:style-name="P4"/>
      <text:p text:style-name="P4"><text:soft-page-break/>710. Ai fini del concorso al contenimento dei saldi di finanza pubblica, gli enti di cui al comma 709 devono conseguire un saldo non negativo, in termini di competenza, tra le entrate finali e le spese finali, come eventualmente modificato ai sensi dei commi 728, 730, 731 e 732.</text:p>
      <text:p text:style-name="P4"/>
      <text:p text:style-name="Standard"/>
      <text:p text:style-name="P1">Comma 729 </text:p>
      <text:p text:style-name="Standard"/>
      <text:p text:style-name="Standard">729. <text:span text:style-name="T1">Gli spazi finanziari ceduti dalla regione sono assegnati tenendo conto prioritariamente delle richieste avanzate dai comuni con popolazione fino a 1.000 abitanti e dai comuni istituiti per fusione a partire dall'anno 2011.</text:span></text:p>
      <text:p text:style-name="P4"/>
      <text:p text:style-name="P4"/>
      <text:p text:style-name="P2">Comma 762 </text:p>
      <text:p text:style-name="P4"/>
      <text:p text:style-name="Standard"><text:span text:style-name="T1">762. Le norme finalizzate al contenimento della spesa di personale che fanno riferimento al patto di stabilità interno si intendono riferite agli obiettivi di finanza pubblica recati dai commi da 707 a 734. </text:span><text:span text:style-name="T2">Restano ferme le disposizioni di cui all'articolo 1, comma 562, della legge 27 dicembre 2006, n. 296, e le altre disposizioni in materia di spesa di personale riferite agli enti che nell'anno 2015 non erano sottoposti alla disciplina del patto di stabilità intern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a casadio</meta:initial-creator>
    <meta:creation-date>2016-03-24T10:08:49.25</meta:creation-date>
    <dc:date>2016-03-24T10:40:57.95</dc:date>
    <dc:creator>simona casadio</dc:creator>
    <meta:editing-duration>PT11M54S</meta:editing-duration>
    <meta:editing-cycles>2</meta:editing-cycles>
    <meta:generator>OpenOffice/4.1.2$Win32 OpenOffice.org_project/412m3$Build-9782</meta:generator>
    <meta:document-statistic meta:table-count="0" meta:image-count="0" meta:object-count="0" meta:page-count="4" meta:paragraph-count="39" meta:word-count="1636" meta:character-count="10291"/>
  </office:meta>
</office:document-meta>
</file>